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text-properties fo:font-size="9pt" style:font-size-asian="9pt" style:font-size-complex="9pt"/>
    </style:style>
    <style:style style:name="P6" style:family="paragraph" style:parent-style-name="Standard">
      <style:text-properties fo:font-size="10.5pt" style:font-size-asian="10.5pt" style:font-size-complex="10.5pt"/>
    </style:style>
    <style:style style:name="P7" style:family="paragraph" style:parent-style-name="Standard">
      <style:paragraph-properties fo:text-align="justify" style:justify-single-word="false"/>
      <style:text-properties fo:font-size="10.5pt" style:font-size-asian="10.5pt" style:font-size-complex="10.5pt"/>
    </style:style>
    <style:style style:name="P8" style:family="paragraph" style:parent-style-name="Normalny">
      <style:paragraph-properties fo:margin-top="0.101cm" fo:margin-bottom="0.101cm" style:contextual-spacing="false" fo:text-align="justify" style:justify-single-word="false" style:text-autospace="none" style:vertical-align="auto"/>
      <style:text-properties fo:font-size="10.5pt" style:font-size-asian="10.5pt" style:font-size-complex="10.5pt"/>
    </style:style>
    <style:style style:name="P9" style:family="paragraph" style:parent-style-name="Standard">
      <style:paragraph-properties fo:text-align="end" style:justify-single-word="false"/>
      <style:text-properties fo:font-size="10.5pt" style:font-size-asian="10.5pt" style:font-size-complex="10.5pt"/>
    </style:style>
    <style:style style:name="P10" style:family="paragraph" style:parent-style-name="Normalny">
      <style:paragraph-properties fo:break-before="page"/>
      <style:text-properties fo:font-size="10.5pt" style:font-size-asian="10.5pt" style:font-size-complex="10.5pt"/>
    </style:style>
    <style:style style:name="P11" style:family="paragraph" style:parent-style-name="Normalny">
      <style:paragraph-properties fo:margin-left="1.27cm" fo:margin-top="0cm" fo:margin-bottom="0.282cm" style:contextual-spacing="true" fo:line-height="150%" fo:text-align="justify" style:justify-single-word="false" fo:hyphenation-ladder-count="no-limit" style:vertical-align="auto">
        <style:tab-stops/>
      </style:paragraph-properties>
      <style:text-properties fo:font-size="10.5pt" style:font-size-asian="10.5pt" style:font-size-complex="10.5pt" fo:hyphenate="true" loext:hyphenation-no-caps="false" loext:hyphenation-no-last-word="false" loext:hyphenation-word-char-count="no-limit" loext:hyphenation-zone="no-limit"/>
    </style:style>
    <style:style style:name="P12" style:family="paragraph" style:parent-style-name="Normalny">
      <style:paragraph-properties fo:margin-top="0.101cm" fo:margin-bottom="0.101cm" style:contextual-spacing="false" fo:line-height="150%" style:text-autospace="none" style:vertical-align="auto"/>
      <style:text-properties fo:font-size="10.5pt" style:font-size-asian="10.5pt" style:font-size-complex="10.5pt"/>
    </style:style>
    <style:style style:name="P13" style:family="paragraph" style:parent-style-name="Normalny">
      <style:paragraph-properties fo:line-height="115%" fo:text-align="justify" style:justify-single-word="false" fo:orphans="0" fo:widows="0"/>
      <style:text-properties fo:font-size="10.5pt" style:font-size-asian="10.5pt" style:font-size-complex="10.5pt"/>
    </style:style>
    <style:style style:name="P14" style:family="paragraph" style:parent-style-name="Normalny">
      <style:paragraph-properties style:line-height-at-least="0.026cm" fo:text-align="end" style:justify-single-word="false" fo:orphans="0" fo:widows="0"/>
      <style:text-properties fo:font-size="10.5pt" style:font-size-asian="10.5pt" style:font-size-complex="10.5pt"/>
    </style:style>
    <style:style style:name="P15" style:family="paragraph" style:parent-style-name="Normalny">
      <style:paragraph-properties fo:margin-top="0cm" fo:margin-bottom="0.282cm" style:contextual-spacing="false" style:line-height-at-least="0.026cm" fo:text-align="center" style:justify-single-word="false" fo:hyphenation-ladder-count="no-limit" style:vertical-align="auto"/>
      <style:text-properties fo:font-size="10.5pt" style:font-size-asian="10.5pt" style:font-size-complex="10.5pt" fo:hyphenate="true" loext:hyphenation-no-caps="false" loext:hyphenation-no-last-word="false" loext:hyphenation-word-char-count="no-limit" loext:hyphenation-zone="no-limit"/>
    </style:style>
    <style:style style:name="P16" style:family="paragraph" style:parent-style-name="Normalny">
      <style:text-properties fo:font-size="10.5pt" fo:font-style="italic" fo:font-weight="bold" style:font-size-asian="10.5pt" style:font-style-asian="italic" style:font-weight-asian="bold" style:font-size-complex="10.5pt" style:font-style-complex="italic" style:font-weight-complex="bold"/>
    </style:style>
    <style:style style:name="P17"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8" style:family="paragraph" style:parent-style-name="Normalny">
      <style:paragraph-properties fo:margin-top="0.101cm" fo:margin-bottom="0.101cm" style:contextual-spacing="false" fo:text-align="center" style:justify-single-word="false" style:text-autospace="none" style:vertical-align="auto"/>
      <style:text-properties fo:font-size="10.5pt" fo:font-style="italic" fo:font-weight="bold" style:font-size-asian="10.5pt" style:font-style-asian="italic" style:font-weight-asian="bold" style:font-size-complex="10.5pt" style:font-style-complex="italic" style:font-weight-complex="bold"/>
    </style:style>
    <style:style style:name="P19"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20" style:family="paragraph" style:parent-style-name="Normalny">
      <style:paragraph-properties fo:text-align="end"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1" style:family="paragraph" style:parent-style-name="Standard">
      <style:paragraph-properties fo:text-align="justify" style:justify-single-word="false"/>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24" style:family="paragraph" style:parent-style-name="Normalny">
      <style:paragraph-properties fo:break-before="page"/>
      <style:text-properties fo:font-size="13pt" fo:font-style="italic" fo:font-weight="bold" style:font-size-asian="13pt" style:font-style-asian="italic" style:font-weight-asian="bold" style:font-size-complex="13pt" style:font-style-complex="italic" style:font-weight-complex="bold"/>
    </style:style>
    <style:style style:name="P25" style:family="paragraph" style:parent-style-name="Normalny">
      <style:paragraph-properties fo:text-align="end" style:justify-single-word="false"/>
    </style:style>
    <style:style style:name="P26" style:family="paragraph" style:parent-style-name="Normalny">
      <style:paragraph-properties fo:line-height="150%" fo:text-align="justify" style:justify-single-word="false" style:text-autospace="none" style:vertical-align="auto"/>
    </style:style>
    <style:style style:name="P27" style:family="paragraph" style:parent-style-name="Akapit_20_z_20_listą" style:list-style-name="L12">
      <style:paragraph-properties fo:margin-top="0cm" fo:margin-bottom="0.282cm" style:contextual-spacing="false" fo:line-height="150%" fo:text-align="justify" style:justify-single-word="false" fo:hyphenation-ladder-count="no-limit" style:vertical-align="auto"/>
      <style:text-properties fo:font-size="10.5pt" style:font-size-asian="10.5pt" fo:hyphenate="true" loext:hyphenation-no-caps="false" loext:hyphenation-no-last-word="false" loext:hyphenation-word-char-count="no-limit" loext:hyphenation-zone="no-limit"/>
    </style:style>
    <style:style style:name="P28"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29" style:family="paragraph" style:parent-style-name="Standard" style:list-style-name="L1">
      <style:paragraph-properties fo:text-align="justify" style:justify-single-word="false"/>
      <style:text-properties fo:font-size="9pt" style:font-size-asian="9pt" style:font-size-complex="9pt"/>
    </style:style>
    <style:style style:name="P30" style:family="paragraph" style:parent-style-name="Standard" style:list-style-name="L3">
      <style:paragraph-properties fo:text-align="justify" style:justify-single-word="false"/>
      <style:text-properties fo:font-size="9pt" style:font-size-asian="9pt" style:font-size-complex="9pt"/>
    </style:style>
    <style:style style:name="P31" style:family="paragraph" style:parent-style-name="Standard" style:list-style-name="L8">
      <style:paragraph-properties fo:text-align="justify" style:justify-single-word="false"/>
      <style:text-properties fo:font-size="9pt" style:font-size-asian="9pt" style:font-size-complex="9pt"/>
    </style:style>
    <style:style style:name="P32" style:family="paragraph" style:parent-style-name="Standard" style:list-style-name="L2">
      <style:text-properties fo:font-size="9pt" style:font-size-asian="9pt" style:font-size-complex="9pt"/>
    </style:style>
    <style:style style:name="P33" style:family="paragraph" style:parent-style-name="Standard" style:list-style-name="L4">
      <style:text-properties fo:font-size="9pt" style:font-size-asian="9pt" style:font-size-complex="9pt"/>
    </style:style>
    <style:style style:name="P34" style:family="paragraph" style:parent-style-name="Standard" style:list-style-name="L5">
      <style:text-properties fo:font-size="9pt" style:font-size-asian="9pt" style:font-size-complex="9pt"/>
    </style:style>
    <style:style style:name="P35" style:family="paragraph" style:parent-style-name="Standard" style:list-style-name="L6">
      <style:text-properties fo:font-size="9pt" style:font-size-asian="9pt" style:font-size-complex="9pt"/>
    </style:style>
    <style:style style:name="P36" style:family="paragraph" style:parent-style-name="Standard" style:list-style-name="L7">
      <style:text-properties fo:font-size="9pt" style:font-size-asian="9pt" style:font-size-complex="9pt"/>
    </style:style>
    <style:style style:name="P37" style:family="paragraph" style:parent-style-name="Standard" style:list-style-name="L9">
      <style:text-properties fo:font-size="9pt" style:font-size-asian="9pt" style:font-size-complex="9pt"/>
    </style:style>
    <style:style style:name="P38" style:family="paragraph" style:parent-style-name="Standard" style:list-style-name="L10">
      <style:text-properties fo:font-size="9pt" style:font-size-asian="9pt" style:font-size-complex="9pt"/>
    </style:style>
    <style:style style:name="P39" style:family="paragraph" style:parent-style-name="Standard" style:list-style-name="L11">
      <style:paragraph-properties fo:text-align="justify" style:justify-single-word="false"/>
      <style:text-properties fo:font-size="10.5pt" style:font-size-asian="10.5pt" style:font-size-complex="10.5pt"/>
    </style:style>
    <style:style style:name="T1" style:family="text">
      <style:text-properties fo:font-size="9pt" style:font-size-asian="9pt" style:font-size-complex="9pt"/>
    </style:style>
    <style:style style:name="T2" style:family="text">
      <style:text-properties fo:font-size="9pt" officeooo:rsid="0003fd92" style:font-size-asian="9pt" style:font-size-complex="9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gulamin konkursu plastycznego-plakat</text:p>
      <text:p text:style-name="P1">pn „Budujemy wspomnienia, inwestujemy w przyszłość-czas razem, czas z rodziną”</text:p>
      <text:p text:style-name="P2"/>
      <text:p text:style-name="P3">Postanowienia ogólne</text:p>
      <text:p text:style-name="P3"/>
      <text:p text:style-name="P4">1. Organizatorem konkursu plastycznego „Budujemy wspomnienia, inwestujemy w przyszłość-czas razem, czas z rodziną” jest Miejski Ośrodek Pomocy Społecznej we współpracy z Gminną Komisją Rozwiązywania Problemów Alkoholowych w Nowym Wiśniczu.</text:p>
      <text:p text:style-name="P4">2. Konkurs organizowany jest w ramach projektu socjalnego- „Szczepionka na przemoc-czyli skuteczna profilaktyka”</text:p>
      <text:p text:style-name="P4">3. Koordynatorem konkursu jest Anna Papuga pracownik MOPS w Nowym Wiśniczu.</text:p>
      <text:p text:style-name="P4">4. Prace konkursowe należy dostarczyć do pedagogów szkolnych w terminie do 14 lutego 2025 r. (decyduje data złożenia)</text:p>
      <text:p text:style-name="P4"/>
      <text:p text:style-name="P3">Cele konkursu</text:p>
      <text:p text:style-name="P3"/>
      <text:list text:style-name="L1">
        <text:list-item>
          <text:p text:style-name="P29">Rozbudzanie i rozwijanie wrażliwości estetycznej oraz zdolności i umiejętności artystycznych dzieci;</text:p>
        </text:list-item>
      </text:list>
      <text:list text:style-name="L2">
        <text:list-item>
          <text:p text:style-name="P32">Promowanie alternatywnych form twórczego spędzania czasu wolnego;</text:p>
        </text:list-item>
      </text:list>
      <text:list text:style-name="L3">
        <text:list-item>
          <text:p text:style-name="P30">Inspirowanie do twórczych poszukiwań w dziedzinie plastyki, poszerzenie wiedzy w zakresie różnych technik plastycznych.</text:p>
        </text:list-item>
      </text:list>
      <text:list text:style-name="L4">
        <text:list-item>
          <text:p text:style-name="P33">Rozwijanie wyobraźni uczniów,</text:p>
        </text:list-item>
      </text:list>
      <text:list text:style-name="L5">
        <text:list-item>
          <text:p text:style-name="P34">Promowanie wspólnego spędzania czasu wolnego z rodziną,</text:p>
        </text:list-item>
      </text:list>
      <text:list text:style-name="L6">
        <text:list-item>
          <text:p text:style-name="P35">Budowanie wyobraźni młodego człowieka,</text:p>
        </text:list-item>
      </text:list>
      <text:list text:style-name="L7">
        <text:list-item>
          <text:p text:style-name="P36">Uczenie rywalizacji w miłej atmosferze,</text:p>
        </text:list-item>
      </text:list>
      <text:p text:style-name="P5"/>
      <text:p text:style-name="P3">Uczestnicy konkursu</text:p>
      <text:p text:style-name="P3"/>
      <text:p text:style-name="P4">Konkurs adresowany jest do uczniów klas IV do VI (zwanych dalej uczestnikami) Szkół Podstawowych dla których gmina Nowy Wiśnicz jest organem prowadzącym.</text:p>
      <text:p text:style-name="P4"/>
      <text:p text:style-name="P3">Warunki udziału w konkursie</text:p>
      <text:p text:style-name="P3"/>
      <text:list text:style-name="L8">
        <text:list-item>
          <text:p text:style-name="P31">Zadaniem uczestnika jest przygotowanie plakatu – dowolną techniką w formacie A3 promującego spędzanie wolnego czasu z rodziną.</text:p>
        </text:list-item>
      </text:list>
      <text:list text:style-name="L9">
        <text:list-item>
          <text:p text:style-name="P37">Do konkursu przystępują uczniowie indywidualnie;</text:p>
        </text:list-item>
      </text:list>
      <text:list text:style-name="L10">
        <text:list-item>
          <text:p text:style-name="P38">Udział w konkursie jest dobrowolny i bezpłatny;</text:p>
        </text:list-item>
        <text:list-item>
          <text:p text:style-name="P38">Udział w konkursie jest równoznaczny z wyrażeniem zgody na przetwarzanie przez organizatora danych osobowych w zakresie niezbędnym do przeprowadzenia konkursu i ogłoszenia jego wyniku.</text:p>
        </text:list-item>
      </text:list>
      <text:p text:style-name="P5"/>
      <text:p text:style-name="P3">Jury</text:p>
      <text:p text:style-name="P5"/>
      <text:p text:style-name="P5">1. Komisja konkursowa powoływana jest przez organizatorów.</text:p>
      <text:p text:style-name="P5">2. Komisja dokona wyboru laureatów oraz zadecyduje o przyznaniu nagród.</text:p>
      <text:p text:style-name="P5"/>
      <text:p text:style-name="P3">Kryteria oceniania</text:p>
      <text:p text:style-name="P3"/>
      <text:p text:style-name="P4">Oceniane będą: staranność pracy, kreatywność, oryginalność ujęcia tematu.</text:p>
      <text:p text:style-name="P3"/>
      <text:p text:style-name="P3">Nagrody</text:p>
      <text:p text:style-name="P3"/>
      <text:p text:style-name="P5">1. Wszyscy uczestnicy konkursu otrzymają dyplomy za udział w konkursie.</text:p>
      <text:p text:style-name="P5">2. Laureaci otrzymają nagrody.</text:p>
      <text:p text:style-name="Standard"><text:span text:style-name="Domyślna_20_czcionka_20_akapitu"><text:span text:style-name="T1">3. Ogłoszenie laureatów konkursu odbędzie się w dniu 21 lutego 2025 r. Wyniki konkursu ogłoszone zostaną na stronie internetowej <text:s text:c="13"/>Miejskiego Ośrodka Pomocy Społecznej w Nowym Wiśniczu </text:span></text:span><text:a xlink:type="simple" xlink:href="http://www.mops-wisnicz.pl/" office:target-frame-name="_top" xlink:show="replace" text:style-name="Internet_20_link" text:visited-style-name="Visited_20_Internet_20_Link"><text:span text:style-name="Domyślna_20_czcionka_20_akapitu"><text:span text:style-name="T1">www.mops-wisnicz.pl</text:span></text:span></text:a><text:span text:style-name="Domyślna_20_czcionka_20_akapitu"><text:span text:style-name="T1">.</text:span></text:span></text:p>
      <text:p text:style-name="P5">5. Wręczenie nagród odbędzie się w miejscu i terminie wskazanym przez organizatora po ogłoszeniu wyników.</text:p>
      <text:p text:style-name="P5"/>
      <text:p text:style-name="P5"/>
      <text:p text:style-name="P3">Prawa autorskie</text:p>
      <text:p text:style-name="P6"/>
      <text:p text:style-name="P21"><text:span text:style-name="Domyślna_20_czcionka_20_akapitu"><text:span text:style-name="T3">1</text:span></text:span><text:span text:style-name="Domyślna_20_czcionka_20_akapitu"><text:span text:style-name="T1">. Uczestnik, a w przypadku niepełnoletniego Uczestnika osoba sprawująca władzę rodzicielską lub opiekę nad dzieckiem, zobowiązuje się do przeniesienia na Organizatora majątkowe prawa autorskie albo udzielenia licencji wyłącznej uprawniającej do korzystania z autorskich praw majątkowych do nadesłanego </text:span></text:span><text:span text:style-name="Domyślna_20_czcionka_20_akapitu"><text:span text:style-name="T2">konkursu</text:span></text:span><text:span text:style-name="Domyślna_20_czcionka_20_akapitu"><text:span text:style-name="T1"> zgłoszonego do Konkursu w całości lub części, stanowiącej utwór w rozumieniu prawa autorskiego, na wymienionych poniżej polach eksploatacji:</text:span></text:span></text:p>
      <text:p text:style-name="P4">a) trwałe lub czasowe utrwalenie lub zwielokrotnienie w całości lub w części, jakimikolwiek środkami <text:line-break/>i w jakiejkolwiek formie, w tym wprowadzanie do pamięci komputera oraz wszystkich typach nośników przeznaczonych do zapisu cyfrowego, jak również trwałe lub czasowe utrwalanie lub zwielokrotnianie takich zapisów, włączając w to sporządzanie ich kopii oraz dowolne korzystanie i rozporządzanie tymi kopiami;</text:p>
      <text:p text:style-name="P4">b) <text:s/>publiczne rozpowszechnianie i udostępnianie w ten sposób, aby każdy mógł mieć dostęp do utworu w miejscu <text:line-break/>i czasie przez siebie wybranym;</text:p>
      <text:p text:style-name="P4">c) <text:s text:c="5"/>rozpowszechnianie w sieci Internet oraz w sieciach zamkniętych;</text:p>
      <text:p text:style-name="P4"><text:soft-page-break/>d) <text:s text:c="4"/>prawo do wykorzystania dla celów promocyjnych;</text:p>
      <text:p text:style-name="P4">e) <text:s text:c="4"/>prawo do rozporządzania oraz prawo udostępniania do korzystania z utworu, w tym udzielania licencji na rzecz osób trzecich, na wszystkich wymienionych powyżej polach eksploatacji.</text:p>
      <text:p text:style-name="P21"><text:span text:style-name="Domyślna_20_czcionka_20_akapitu"><text:span text:style-name="T1">2. <text:s/>Zobowiązanie, o którym mowa w ust. 1 następuje poprzez złożenie oświadczenia, stanowiącego załącznik nr 1 do Regulaminu.</text:span></text:span></text:p>
      <text:p text:style-name="P4"/>
      <text:p text:style-name="P3"/>
      <text:p text:style-name="P3">Klauzula informacyjna w zakresie przetwarzania danych osobowych</text:p>
      <text:p text:style-name="P4"/>
      <text:p text:style-name="P4">Zgodnie z art. 13 ust. 1, ust. 2 ogólnego rozporządzenia o ochronie danych osobowych z dnia 27 kwietnia 2016 r. (dalej zwane RODO), informujemy iż:</text:p>
      <text:p text:style-name="P4"/>
      <text:p text:style-name="P4">1. Administratorem Państwa przetwarzanych danych osobowych jest Miejskim Ośrodku Pomocy Społecznej <text:line-break/>w Nowym Wiśniczu, Rynek 16, 32-720 Nowy Wiśnicz, e-mail: biuro@mops-wisnicz.pl.</text:p>
      <text:p text:style-name="P21"><text:span text:style-name="Domyślna_20_czcionka_20_akapitu"><text:span text:style-name="T1">2. Jeśli mają Państwo pytania dotyczące sposobu i zakresu przetwarzania Państwa danych osobowych w zakresie działania Miejskiego Ośrodka Pomocy Społecznej w Nowym Wiśniczu, a także przysługujących Państwu uprawnień, mogą Państwo skontaktować się z Inspektorem Ochrony Danych. Funkcje Inspektora Ochrony Danych pełni Pani Patrycja Powroziewicz-Wrona, adres e-mail: </text:span></text:span><text:a xlink:type="simple" xlink:href="mailto:iod@nowywisnicz.pl" office:target-frame-name="_top" xlink:show="replace" text:style-name="Internet_20_link" text:visited-style-name="Visited_20_Internet_20_Link"><text:span text:style-name="Domyślna_20_czcionka_20_akapitu"><text:span text:style-name="T1">iod@nowywisnicz.pl</text:span></text:span></text:a><text:span text:style-name="Domyślna_20_czcionka_20_akapitu"><text:span text:style-name="T1">.</text:span></text:span></text:p>
      <text:p text:style-name="P4">3. Państwa dane osobowe będą przetwarzane na podstawie:</text:p>
      <text:p text:style-name="P4">a) <text:s text:c="5"/>wyrażonej zgody uczestnika konkursu na publikację wizerunku w mediach, zgodnie z art. 6 ust. 1 lit. a RODO.</text:p>
      <text:p text:style-name="P4">b) otrzymanego zgłoszenia udziału w konkursie w celu organizacji i przeprowadzenia konkursu zgodnie <text:line-break/>z niemniejszym regulaminem, art. 6 ust. 1 lit. b RODO.</text:p>
      <text:p text:style-name="P4">4. Odbiorcą Państwa danych osobowych będą podmioty publiczne uprawnionym na podstawie odrębnych przepisów, na potrzeby prowadzonych przez nie postępowań, podwykonawcy świadczący usługi dla Administratora na podstawie umowy powierzenia przetwarzania danych osobowych oraz osoby upoważnione do przetwarzania danych osobowych.</text:p>
      <text:p text:style-name="P4">5. Dane osobowe osób biorących udział w konkursie nie będą przekazywane do państw trzecich i instytucji międzynarodowych.</text:p>
      <text:p text:style-name="P4">6. Państwa dane osobowe będą przetwarzane przez czas trwania Konkursu oraz po jego zakończeniu przez czas trwania ewentualnych postępowań w zakresie dochodzonych roszczeń, tj. do czasu ich prawomocnego zakończenia, a w przypadku postępowań egzekucyjnych do czasu ostatecznego zaspokojenia dochodzonych roszczeń.</text:p>
      <text:p text:style-name="P4">7. W przypadku przetwarzania danych osobowych na podstawie zgody, dane te przetwarzane będą przez czas niezbędny do realizacji celów wymienianych w punkcie 3 lub do momentu wycofania zgody.</text:p>
      <text:p text:style-name="P4">8. Państwa dane osobowe nie będą wykorzystywane do zautomatyzowanego podejmowania decyzji, która opiera się wyłącznie na zautomatyzowanym przetwarzaniu, w tym profilowaniu.</text:p>
      <text:p text:style-name="P4">9. Posiadają Państwo prawo dostępu do treści swoich danych oraz prawo ich sprostowania, usunięcia, prawo do ograniczenia przetwarzania, prawo do przenoszenia danych, prawo wniesienia sprzeciwu wobec przetwarzania.</text:p>
      <text:p text:style-name="P4">10. W przypadku, w którym przetwarzanie danych osobowych odbywa się na podstawie zgody (tj. art. 6 ust. 1 lit. a RODO), przysługuje Państwu prawo do jej cofnięcia w dowolnym momencie, bez wpływu na zgodność z prawem przetwarzania, którego dokonano na podstawie zgody przed jej cofnięciem.</text:p>
      <text:p text:style-name="P4">11. Jeżeli uznają Państwo, że przetwarzanie danych osobowych narusza przepisy RODO, przysługuje prawo wniesienia skargi do Prezesa Urzędu Ochrony Danych Osobowych, </text:p>
      <text:p text:style-name="P4">ul. Stawki 2, 00–193 Warszawa.</text:p>
      <text:p text:style-name="P4">12. Podanie danych osobowych identyfikacyjnych jest wymogiem wzięcia udziału w Konkursie. Niepodanie powyższych danych uniemożliwi wzięcie udziału w Konkursie. Zgoda na publikację wizerunku jest dobrowolna.</text:p>
      <text:p text:style-name="P4"/>
      <text:p text:style-name="P4"/>
      <text:p text:style-name="P22"><text:tab/></text:p>
      <text:p text:style-name="P22"/>
      <text:p text:style-name="P23">Serdecznie zapraszamy do udziału w konkursie</text:p>
      <text:p text:style-name="P24"/>
      <text:p text:style-name="P16"/>
      <text:p text:style-name="P25">Załącznik nr 1</text:p>
      <text:p text:style-name="P17"/>
      <text:p text:style-name="P17"/>
      <text:p text:style-name="P17">OŚWIADCZENIE DOT. PRAW AUTORSKICH</text:p>
      <text:p text:style-name="P19"/>
      <text:p text:style-name="P7">Wyrażam zgodę na nieodpłatne wykorzystywanie przez Miejski Ośrodek Pomocy Społecznej w Nowym Wiśniczu, będący organizatorem Konkursu plastycznego pn „Budujemy wspomnienia, inwestujemy w przyszłość-czas razem, czas z rodziną”, nadesłanej przez moje dziecko pracy plastycznej, w dowolnym czasie i formie. Jednocześnie wyrażam zgodę na przekazanie na rzecz Organizatora, bez osobnego wynagrodzenia, autorskich praw majątkowych do nadesłanej pracy, zgodnie z ustawą o prawie autorskim i prawach pokrewnych, na wszelkich polach eksploatacji, o których mowa w art. 50 tej ustawy, w szczególności:</text:p>
      <text:list text:style-name="L11">
        <text:list-item>
          <text:p text:style-name="P39">trwałego lub czasowego utrwalenia lub zwielokrotnienia w całości lub w części, jakimikolwiek środkami i w jakiejkolwiek formie, w tym wprowadzania do pamięci komputera oraz wszystkich typach nośników przeznaczonych do zapisu cyfrowego, jak również trwałego lub czasowego utrwalania lub zwielokrotniania takich zapisów, włączając w to sporządzanie ich kopii oraz dowolne korzystanie i rozporządzanie tymi kopiami;</text:p>
        </text:list-item>
        <text:list-item>
          <text:p text:style-name="P39">publicznego rozpowszechniania i udostępniania w ten sposób, aby każdy mógł mieć dostęp do utworu w miejscu i czasie przez siebie wybranym;</text:p>
        </text:list-item>
        <text:list-item>
          <text:p text:style-name="P39">rozpowszechniania w sieci Internet oraz w sieciach zamkniętych;</text:p>
        </text:list-item>
        <text:list-item>
          <text:p text:style-name="P39">wykorzystania dla celów edukacyjnych, szkoleniowych i promocyjnych;</text:p>
        </text:list-item>
        <text:list-item>
          <text:p text:style-name="P39">rozporządzania oraz udostępniania do korzystania z utworu, w tym udzielania licencji na rzecz osób trzecich, na wszystkich wymienionych powyżej polach eksploatacji.</text:p>
        </text:list-item>
      </text:list>
      <text:p text:style-name="P6"/>
      <text:p text:style-name="P6"/>
      <text:p text:style-name="P6"/>
      <text:p text:style-name="P6"/>
      <text:p text:style-name="P6"/>
      <text:p text:style-name="P6"/>
      <text:p text:style-name="P9">…………………....………………………………</text:p>
      <text:p text:style-name="P9">Data i czytelny podpis opiekuna prawnego</text:p>
      <text:p text:style-name="P10"/>
      <text:p text:style-name="P25">Załącznik nr 2</text:p>
      <text:p text:style-name="P20"/>
      <text:p text:style-name="P18">ZGODA NA UPUBLICZNIANIE WIZERUNKU</text:p>
      <text:p text:style-name="P8"/>
      <text:p text:style-name="P26"><text:span text:style-name="Domyślna_20_czcionka_20_akapitu"><text:span text:style-name="T3">Zgodnie z europejskim rozporządzeniem o ochronie danych osobowych z dnia 27 kwietnia 2016 r. (dalej „RODO) i ustawą z dnia 4 lutego 1994 r. o prawie autorskim i prawach pokrewnych, </text:span></text:span><text:span text:style-name="Domyślna_20_czcionka_20_akapitu"><text:span text:style-name="T4">wrażam/nie wyrażam zgody</text:span></text:span><text:span text:style-name="Odwołanie_20_przypisu_20_dolnego"><text:span text:style-name="T4"><text:note text:id="ftn1" text:note-class="footnote"><text:note-citation>1</text:note-citation><text:note-body><text:p text:style-name="Tekst_20_przypisu_20_dolnego"><text:s/>Niepotrzebne skreślić</text:p></text:note-body></text:note></text:span></text:span><text:span text:style-name="Domyślna_20_czcionka_20_akapitu"><text:span text:style-name="T3"> na rozpowszechnianie wizerunku mojego dziecka:</text:span></text:span></text:p>
      <text:p text:style-name="P26"><text:span text:style-name="Domyślna_20_czcionka_20_akapitu"><text:span text:style-name="T3">……………………………………………………………………………..………………………………………</text:span></text:span><text:span text:style-name="Odwołanie_20_przypisu_20_dolnego"><text:span text:style-name="T3"><text:note text:id="ftn2" text:note-class="footnote"><text:note-citation>2</text:note-citation><text:note-body><text:p text:style-name="Tekst_20_przypisu_20_dolnego"><text:s/>Proszą o wpisanie imienia i nazwiska dziecka</text:p></text:note-body></text:note></text:span></text:span><text:span text:style-name="Domyślna_20_czcionka_20_akapitu"><text:span text:style-name="T3"> utrwalonego w formie zdjęć wykonanych podczas Konkursu Plastycznego pn „Budujemy wspomnienia, inwestujemy w przyszłość-czas razem, czas z rodziną”, w celu prowadzenia działań o charakterze promocyjnym na rzecz Miejskiego Ośrodka Pomocy Społecznej w Nowym Wisniczu w szczególności poprzez opublikowanie wizerunku:</text:span></text:span></text:p>
      <text:p text:style-name="P11"/>
      <text:list text:style-name="L12">
        <text:list-item>
          <text:p text:style-name="P27">na stronie internetowej https://mops-wisnicz.pl/</text:p>
        </text:list-item>
        <text:list-item>
          <text:p text:style-name="P27">innych środkach masowego przekazu.</text:p>
        </text:list-item>
      </text:list>
      <text:p text:style-name="P12"><text:bookmark-start text:name="_Hlk20944452"/></text:p>
      <text:p text:style-name="P13"><text:bookmark-end text:name="_Hlk20944452"/>Oświadczam, że zrzekam się dodatkowego wynagrodzenia z powyższego tytułu oraz że zostałem/am poinformowany/na o możliwości wycofania tej zgody w dowolnym momencie, jak również, iż od tej zgody nie jest uzależnione uczestnictwo w Konkursie.</text:p>
      <text:p text:style-name="P14"/>
      <text:p text:style-name="P14"/>
      <text:p text:style-name="P14">……………………………………………………..</text:p>
      <text:p text:style-name="P15"><text:s text:c="105"/>Data i czytelny podpis opiekuna prawnego</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Normalny">
      <style:paragraph-properties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Poprawka"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top="0cm" fo:margin-bottom="0cm" style:contextual-spacing="true" fo:hyphenation-ladder-count="no-limi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kst_20_przypisu_20_dolnego_20_Znak" style:display-name="Tekst przypisu dolnego Znak" style:family="text" style:parent-style-name="Domyślna_20_czcionka_20_akapitu">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Odwołanie_20_przypisu_20_dolnego" style:display-name="Odwołanie przypisu dolnego" style:family="text">
      <style:text-properties style:text-position="super 67%"/>
    </style:style>
    <style:style style:name="Hiperłącze" style:family="text" style:parent-style-name="Domyślna_20_czcionka_20_akapitu">
      <style:text-properties fo:color="#467886"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initial-creator>Patrycja Powroziewicz</meta:initial-creator>
    <meta:creation-date>2025-01-15T10:45:00Z</meta:creation-date>
    <dc:date>2025-01-16T11:58:46.470000000</dc:date>
    <meta:print-date>2025-01-14T08:08:00Z</meta:print-date>
    <meta:editing-cycles>8</meta:editing-cycles>
    <meta:editing-duration>PT8M15S</meta:editing-duration>
    <meta:document-statistic meta:table-count="0" meta:image-count="0" meta:object-count="0" meta:page-count="4" meta:paragraph-count="80" meta:word-count="1285" meta:character-count="9785" meta:non-whitespace-character-count="8451"/>
    <meta:template xlink:type="simple" xlink:actuate="onRequest" xlink:title="" xlink:href="../../AppData/Local/Temp/pid-14260/regulamin%20konkursu%20Anna%20Papuga.odt/Normal"/>
  </office:meta>
</office:document-meta>
</file>